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aanbrengen van verlichte gevelreclame i.v.m. naamswijziging, Bisschop de Vetplein 7, 5126 CA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aanbrengen van verlichte gevelreclame i.v.m. naamswijziging op het adres Bisschop de Vetplein 7, 5126 CA Gilze. Verzenddatum besluit 16-01-2026 (112923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87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237</meta:user-defined>
    <dc:language>nl</dc:language>
    <meta:user-defined meta:name="OVERHEIDop.locatietype/OVERHEIDop.gebiedsmarkering">Punt</meta:user-defined>
    <meta:user-defined meta:name="DC.title">Besluit omgevingsvergunning is verleend, het aanbrengen van verlichte gevelreclame i.v.m. naamswijziging, Bisschop de Vetplein 7, 5126 CA Gilze</meta:user-defined>
    <meta:user-defined meta:name="DCTERMS.W3CDTF/DCTERMS.available">2026-01-20</meta:user-defined>
    <meta:user-defined meta:name="DCTERMS.W3CDTF/OVERHEIDop.jaargang">2026</meta:user-defined>
    <meta:user-defined meta:name="OVERHEIDop.publicationIssue">23873</meta:user-defined>
    <meta:user-defined meta:name="OVERHEIDop.GmbID/DC.identifier">gmb-2026-23873</meta:user-defined>
    <meta:user-defined meta:name="OVERHEIDop.versieInformatie"/>
  </office:meta>
</office:document-meta>
</file>