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straatmeubilair naast entree hotel, Ballonstraat 6 2312L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047</text:p>
            <text:p text:style-name="common-al">
            <text:span text:style-name="nadrukvet">Ingekomen:</text:span> 15-05-2026 14:39</text:p>
            <text:p text:style-name="common-al">
            <text:span text:style-name="nadrukvet">Locatie:</text:span> Ballonstraat 6 2312L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047" xlink:type="simple">publicatiesomgevingsvergunningen@leiden.nl</text:a> de volgende gegevens:</text:p>
            <text:p text:style-name="common-al">-het kenmerk van de aanvraag: Z/26/39910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7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047</meta:user-defined>
    <meta:user-defined meta:name="DCTERMS.abstract">plaatsen van straatmeubilair naast entree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straatmeubilair naast entree hotel, Ballonstraat 6 2312LJ Leid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8723</meta:user-defined>
    <meta:user-defined meta:name="OVERHEIDop.GmbID/DC.identifier">gmb-2026-238723</meta:user-defined>
    <meta:user-defined meta:name="OVERHEIDop.versieInformatie"/>
  </office:meta>
</office:document-meta>
</file>