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sfabriek terrein, Zutphenseweg 6  te Deventer (633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Grootste Kennisfestival voor het evenement Kennisfestival Week plaatsvindend tussen 16 juni 2026 en 23 juni 2026 (16, 17, 18, 19 en 23 juni) op het Gasfabriek terrein, Zutphenseweg 6  te Deventer.</text:p>
            <text:p text:style-name="common-al">Inzage en het maken van bezwaar is mogelijk binnen zes weken na de datum van verzending van het besluit. Het besluit is verzonden op 1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33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7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asfabriek terrein, Zutphenseweg 6  te Deventer (63377-2026)</meta:user-defined>
    <meta:user-defined meta:name="DCTERMS.W3CDTF/DCTERMS.available">2026-05-21</meta:user-defined>
    <meta:user-defined meta:name="DCTERMS.W3CDTF/OVERHEIDop.jaargang">2026</meta:user-defined>
    <meta:user-defined meta:name="OVERHEIDop.publicationIssue">238721</meta:user-defined>
    <meta:user-defined meta:name="OVERHEIDop.GmbID/DC.identifier">gmb-2026-238721</meta:user-defined>
    <meta:user-defined meta:name="OVERHEIDop.versieInformatie"/>
  </office:meta>
</office:document-meta>
</file>