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Engeveldsestraat / Helhoek ong. , 6923PA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Sanering Helhoek op locatie Engeveldsestraat / Helhoek ong. , 6923PA Groessen. De melding is geregistreerd onder zaaknummer Z2026-00000891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87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91</meta:user-defined>
    <meta:user-defined meta:name="DCTERMS.abstract">Betreft: melding op locatie Engeveldsestraat / Helhoek ong. , 6923PA Groessen</meta:user-defined>
    <dc:language>nl</dc:language>
    <meta:user-defined meta:name="OVERHEIDop.locatietype/OVERHEIDop.gebiedsmarkering">Vlak</meta:user-defined>
    <meta:user-defined meta:name="DC.title">Kennisgeving ontvangst melding Omgevingswet Engeveldsestraat / Helhoek ong. , 6923PA Groe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12</meta:user-defined>
    <meta:user-defined meta:name="OVERHEIDop.GmbID/DC.identifier">gmb-2026-238712</meta:user-defined>
    <meta:user-defined meta:name="OVERHEIDop.versieInformatie"/>
  </office:meta>
</office:document-meta>
</file>