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 concept-beleidsregels ‘Beeldkwaliteitsplan Sportpark’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op grond van afdeling 3.4 Algemene wet bestuursrecht bekend dat de concept-beleidsregels ‘Beeldkwaliteitsplan Sportpark’ in het kader van inspraak ter inzage worden gelegd.</text:p>
            <text:p text:style-name="common-al"/>
            <text:p text:style-name="common-al">
            <text:span text:style-name="nadrukvet">Aanleiding </text:span>
          </text:p>
            <text:p text:style-name="common-al">Op 19 juli 2023 heeft de raad het Stedenbouwkundig Plan Sportpark vastgesteld. Het Stedenbouwkundig Plan bevat de uitgangspunten voor het toekomstige programma van het Sportpark. Om de voorgestane ontwikkeling mogelijk te maken zijn wijzigingen van het ‘Omgevingsplan gemeente Hilversum’ en het verlenen van buitenplanse omgevingsplanactiviteiten (BOPA’s) nodig. </text:p>
            <text:p text:style-name="common-al">Op dit moment geldt de ‘Welstandsnota gemeente Hilversum herziening 2022’ als toetsingskader van bouwaanvragen voor de Commissie Ruimtelijke Kwaliteit &amp; Monumenten (CRK&amp;M) binnen het gebied Sportpark. Deze nota houdt geen rekening met de toekomstige ontwikkelingen zoals beschreven in het Stedenbouwkundig Plan. Het is daarom noodzakelijk nieuw welstandskader voor het gebied Sportpark vast te stellen.</text:p>
            <text:p text:style-name="common-al"/>
            <text:p text:style-name="common-al">
            <text:span text:style-name="nadrukvet">Gebied Sportpark </text:span>
          </text:p>
            <text:p text:style-name="common-al">Het gebied Sportpark is gesitueerd in het zuidoosten van Hilversum, globaal gelegen tussen de Soestdijkerstraatweg, het Oostereind, de Diependaalselaan en het spoor. Op dit gebied heeft het nieuwe welstandskader betrekking.</text:p>
            <text:p text:style-name="common-al"/>
            <text:p text:style-name="common-al">
            <text:span text:style-name="nadrukvet">Concept-beleidsregels ‘Beeldkwaliteitsplan Sportpark’</text:span>
          </text:p>
            <text:p text:style-name="common-al">In de Omgevingswet is bepaald dat als regels over het uiterlijk van bouwwerken en de toepassing daarvan uitleg behoeven, de gemeenteraad beleidsregels vaststelt voor de beoordeling of een bouwwerk aan die regels voldoet. Deze beleidsregels dienen zoveel mogelijk toegesneden te zijn op de te onderscheiden bouwwerken. </text:p>
            <text:p text:style-name="common-al">Er zijn om deze reden concept-beleidsregels ‘Beeldkwaliteitsplan Sportpark’ opgesteld die deze uitleg bevatten, met voldoende passende stedenbouwkundige en architectonische eisen voor de welstandsbeoordeling voor aanvragen binnen het Sportpark. </text:p>
            <text:p text:style-name="common-al">Op grond van de gemeentelijke Inspraakverordening worden deze concept-beleidsregels ter inzage gelegd met de mogelijkheid om een zienswijze in te dienen.</text:p>
            <text:p text:style-name="common-al"/>
            <text:p text:style-name="common-al">
            <text:span text:style-name="nadrukvet">Inzien</text:span>
          </text:p>
            <text:p text:style-name="common-al">De concept-beleidsregels ‘Beeldkwaliteitsplan Sportpark’ liggen met ingang van 23 januari 2026, gedurende een termijn van zes weken, tot en met 5 maart 2026 (tevens)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p text:style-name="common-al">
            <text:span text:style-name="nadrukvet">Zienswijzen</text:span>
          </text:p>
            <text:p text:style-name="common-al">Gedurende de termijn van terinzagelegging kunnen ingezetenen en belanghebbenden een zienswijze op de concept-beleidsregels ‘Beeldkwaliteitsplan Sportpark’ indienen.</text:p>
            <text:p text:style-name="common-al">Schriftelijk kan digitaal via <text:a xlink:href="https://hilversum.nl/bouwen-verbouwen/reageren-op-plannen-van-gemeente" xlink:type="simple">https://hilversum.nl/bouwen-verbouwen/reageren-op-plannen-van-gemeente</text:a>. U kunt dan via DIGID of E-herkenning digitaal een zienswijze indienen. </text:p>
            <text:p text:style-name="common-al">Reacties via de post moeten worden gericht aan de gemeenteraad van de gemeente Hilversum, Postbus 9900, 1201 GM Hilversum. </text:p>
            <text:p text:style-name="common-al"/>
            <text:p text:style-name="common-al">
            <text:span text:style-name="nadrukvet">Informatie</text:span>
          </text:p>
            <text:p text:style-name="common-al">Voor vragen of het mondeling kenbaar maken van zienswijzen kunt u contact opnemen met de heer R. Sprik van de Afdeling Ruimtelijke Ontwikkeling, bereikbaar op <text:a xlink:href="mailto:r.sprik@hilversum.nl" xlink:type="simple">r.sprik@hilversum.nl</text:a> of telefonisch via 140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2 januari 2026</text:span>
            <text:span text:style-name="datum">Burgemeester en wethouders van de gemeente Hilversum</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ilversum</meta:user-defined>
    <meta:user-defined meta:name="OVERHEID.Informatietype/DC.type">officiële publicatie</meta:user-defined>
    <meta:user-defined meta:name="OVERHEIDop.Rubriek/DC.type">participatie</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inspraak concept-beleidsregels ‘Beeldkwaliteitsplan Sportpark’ Hilversum</meta:user-defined>
    <meta:user-defined meta:name="OVERHEIDop.datumEindeReactietermijn">2026-03-05</meta:user-defined>
    <meta:user-defined meta:name="OVERHEIDop.TilID/OVERHEIDop.terinzageleggingOP">til-2026-1678</meta:user-defined>
    <meta:user-defined meta:name="DCTERMS.W3CDTF/DCTERMS.available">2026-01-20</meta:user-defined>
    <meta:user-defined meta:name="DCTERMS.W3CDTF/OVERHEIDop.jaargang">2026</meta:user-defined>
    <meta:user-defined meta:name="OVERHEIDop.publicationIssue">23871</meta:user-defined>
    <meta:user-defined meta:name="OVERHEIDop.GmbID/DC.identifier">gmb-2026-23871</meta:user-defined>
    <meta:user-defined meta:name="OVERHEIDop.versieInformatie"/>
  </office:meta>
</office:document-meta>
</file>