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rekken van de vergunning ivm deelname beëindigingsvergoeding, Zwolseweg 81 8055PC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Zwolseweg 81 8055PC Laag Zuthem</text:p>
            <text:p text:style-name="common-al">
            <text:span text:style-name="nadrukvet">Zaakomschrijving:</text:span> het intrekken van de vergunning ivm deelname beëindiging LBV</text:p>
            <text:p text:style-name="common-al">
            <text:span text:style-name="nadrukvet">Zaaknummer:</text:span> 0177ESUITE373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3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73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7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73062026</meta:user-defined>
    <meta:user-defined meta:name="DCTERMS.abstract">het intrekken van de vergunning ivm deelname beëindigingsvergo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trekken van de vergunning ivm deelname beëindigingsvergoeding, Zwolseweg 81 8055PC Laag Zut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708</meta:user-defined>
    <meta:user-defined meta:name="OVERHEIDop.GmbID/DC.identifier">gmb-2026-238708</meta:user-defined>
    <meta:user-defined meta:name="OVERHEIDop.versieInformatie"/>
  </office:meta>
</office:document-meta>
</file>