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/verwijderen van middenspanningskabels en een mantelbuis, t.h.v. Weidemole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/verwijderen van middenspanningskabels en een mantelbuis op locatie t.h.v. de Weidemolen in Wilnis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110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ei 2026. De gemeente neemt daarover waarschijnlijk uiterlijk 7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87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00</meta:user-defined>
    <meta:user-defined meta:name="DCTERMS.abstract">Betreft: Aanvraag op locatie t.h.v. Weidemolen Wilnis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/verwijderen van middenspanningskabels en een mantelbuis, t.h.v. Weidemolen Wilni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07</meta:user-defined>
    <meta:user-defined meta:name="OVERHEIDop.GmbID/DC.identifier">gmb-2026-238707</meta:user-defined>
    <meta:user-defined meta:name="OVERHEIDop.versieInformatie"/>
  </office:meta>
</office:document-meta>
</file>