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passen/verhogen garage en plaatsen dakkapel op het voordakvlak, Kievitslaan 79, 3645KK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aanpassen/verhogen garage en plaatsen dakkapel op het voordakvlak op locatie Kievitslaan 79, 3645KK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100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7 april 2026. De gemeente neemt daarover waarschijnlijk uiterlijk 22 jun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870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0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0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005</meta:user-defined>
    <meta:user-defined meta:name="DCTERMS.abstract">Betreft: Aanvraag op locatie Kievitslaan 79, 3645KK Vinkeveen</meta:user-defined>
    <dc:language>nl</dc:language>
    <meta:user-defined meta:name="OVERHEIDop.locatietype/OVERHEIDop.gebiedsmarkering">Vlak</meta:user-defined>
    <meta:user-defined meta:name="DC.title">Kennisgeving ontvangst aanvraag omgevingsvergunning voor het aanpassen/verhogen garage en plaatsen dakkapel op het voordakvlak, Kievitslaan 79, 3645KK Vinkeveen</meta:user-defined>
    <meta:user-defined meta:name="DCTERMS.W3CDTF/DCTERMS.available">2026-05-21</meta:user-defined>
    <meta:user-defined meta:name="DCTERMS.W3CDTF/OVERHEIDop.jaargang">2026</meta:user-defined>
    <meta:user-defined meta:name="OVERHEIDop.publicationIssue">238706</meta:user-defined>
    <meta:user-defined meta:name="OVERHEIDop.GmbID/DC.identifier">gmb-2026-238706</meta:user-defined>
    <meta:user-defined meta:name="OVERHEIDop.versieInformatie"/>
  </office:meta>
</office:document-meta>
</file>