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evenementenvergunning voor het Zomerfeest IKC De Springplank op 10 juli 2026 op de locatie Irisvaart 6-8 te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Zoetermeer heeft op 19 mei 2026 een besluit verzonden op de aanvraag met zaaknummer 2026-015588 voor het Zomerfeest IKC De Springplank op 10 juli 2026 op de locatie Irisvaart 6-8 te Zoetermeer (op het schoolplein). De vergunning is verleend. </text:p>
            <text:p text:style-name="common-al">
            <text:span text:style-name="nadrukvet">Bezwaar maken?</text:span>
          </text:p>
            <text:p text:style-name="common-al">Bent u belanghebbende en bent u het niet eens met dit besluit? Dan kunt u een gemotiveerd bezwaarschrift indienen binnen zes weken na de dag van verzending van het besluit. U vindt het digitale formulier onder Online regelen op www.zoetermeer.nl</text:p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 2700 AA Zoetermeer</text:p>
            <text:p text:style-name="common-al">Het is niet mogelijk uw bezwaar via e-mail naar ons toe te sturen.</text:p>
            <text:p text:style-name="common-al">
            <text:span text:style-name="nadrukvet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's-Gravenhage</text:p>
            <text:p text:style-name="common-al">Postbus 20302</text:p>
            <text:p text:style-name="common-al">2500 EH Den Haag</text:p>
            <text:p text:style-name="common-al">U kunt alleen een verzoek indienen als u:</text:p>
            <text:p text:style-name="common-al">- een bezwaarschrift tegen het besluit hebt ingediend</text:p>
            <text:p text:style-name="last-al">- een spoedeisend belang hebt bij het treffen van de voorzien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238702</text:span><text:line-break/><text:date style:data-style-name="dag" text:fixed="true" text:date-value="2026-05-21"/><text:line-break/><text:date style:data-style-name="jaar" text:fixed="true" text:date-value="2026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8702</text:span><text:date style:data-style-name="nicedate" text:fixed="true" text:date-value="2026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8702</text:span><text:date style:data-style-name="nicedate" text:fixed="true" text:date-value="2026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Zoetermeer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2026-015588</meta:user-defined>
    <meta:user-defined meta:name="DCTERMS.abstract">zomerfeest ikc de springplank (10 juli 2026)</meta:user-defined>
    <dc:language>nl</dc:language>
    <meta:user-defined meta:name="OVERHEIDop.locatietype/OVERHEIDop.gebiedsmarkering">Punt</meta:user-defined>
    <meta:user-defined meta:name="DC.title">Kennisgeving besluit evenementenvergunning voor het Zomerfeest IKC De Springplank op 10 juli 2026 op de locatie Irisvaart 6-8 te Zoetermeer</meta:user-defined>
    <meta:user-defined meta:name="DCTERMS.W3CDTF/DCTERMS.available">2026-05-21</meta:user-defined>
    <meta:user-defined meta:name="DCTERMS.W3CDTF/OVERHEIDop.jaargang">2026</meta:user-defined>
    <meta:user-defined meta:name="OVERHEIDop.publicationIssue">238702</meta:user-defined>
    <meta:user-defined meta:name="OVERHEIDop.GmbID/DC.identifier">gmb-2026-238702</meta:user-defined>
    <meta:user-defined meta:name="OVERHEIDop.versieInformatie"/>
  </office:meta>
</office:document-meta>
</file>