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26 februari en 5 maart 2026, Service en dienstverlening VodafoneZiggo - Daniël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6</text:p>
            <text:p text:style-name="common-al">
            <text:span text:style-name="nadrukvet">Omschrijving: </text:span>Standplaatsvergunning op gemeentegrond (Daniël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47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16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6 tot en met 27 februari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26 februari en 5 maart 2026, Service en dienstverlening VodafoneZiggo - Daniëlsplein te Nijm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70</meta:user-defined>
    <meta:user-defined meta:name="OVERHEIDop.GmbID/DC.identifier">gmb-2026-23870</meta:user-defined>
    <meta:user-defined meta:name="OVERHEIDop.versieInformatie"/>
  </office:meta>
</office:document-meta>
</file>