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kleinschalig kickboks-evenement op 20 juni 2026 op de locatie Vorrinklaan 202 te Dordrecht zaaknummer 90035978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kleinschalig kickboks-evenement op 20 juni 2026 op de locatie Vorrinklaan 20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69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9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9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kleinschalig kickboks-evenement op 20 juni 2026 op de locatie Vorrinklaan 202 te Dordrecht zaaknummer 9003597836</meta:user-defined>
    <meta:user-defined meta:name="DCTERMS.W3CDTF/DCTERMS.available">2026-05-21</meta:user-defined>
    <meta:user-defined meta:name="DCTERMS.W3CDTF/OVERHEIDop.jaargang">2026</meta:user-defined>
    <meta:user-defined meta:name="OVERHEIDop.publicationIssue">238699</meta:user-defined>
    <meta:user-defined meta:name="OVERHEIDop.GmbID/DC.identifier">gmb-2026-238699</meta:user-defined>
    <meta:user-defined meta:name="OVERHEIDop.versieInformatie"/>
  </office:meta>
</office:document-meta>
</file>