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Vroomshoop Oost - HAM 00 H 889 en 890 - kavel R3 Vroomshoop, bouwen van een woning, ontvangen op 22-01-2026, zaaknummer TR-Z2026-0001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Vroomshoop Oost - HAM 00 H 889 en 890 - kavel R3 Vroomshoop</text:p>
            <text:p text:style-name="common-al">
            <text:span text:style-name="nadrukvet">Project:</text:span> bouwen van een woning</text:p>
            <text:p text:style-name="common-al">
            <text:span text:style-name="nadrukvet">Ingekomen:</text:span> 22-01-2026</text:p>
            <text:p text:style-name="common-al">
            <text:span text:style-name="nadrukvet">Verzonden: 13-5-2026</text:span>
          </text:p>
            <text:p text:style-name="common-al">Wij hebben besloten de omgevingsvergunning te verlenen.</text:p>
            <text:p text:style-name="common-al">Burge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869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9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9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6-000132</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Vroomshoop Oost - HAM 00 H 889 en 890 - kavel R3 Vroomshoop, bouwen van een woning, ontvangen op 22-01-2026, zaaknummer TR-Z2026-000132</meta:user-defined>
    <meta:user-defined meta:name="DCTERMS.W3CDTF/DCTERMS.available">2026-05-27</meta:user-defined>
    <meta:user-defined meta:name="DCTERMS.W3CDTF/OVERHEIDop.jaargang">2026</meta:user-defined>
    <meta:user-defined meta:name="OVERHEIDop.publicationIssue">238698</meta:user-defined>
    <meta:user-defined meta:name="OVERHEIDop.GmbID/DC.identifier">gmb-2026-238698</meta:user-defined>
    <meta:user-defined meta:name="OVERHEIDop.versieInformatie"/>
  </office:meta>
</office:document-meta>
</file>