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van de woning aan Stoelmatter 12, 2401 HC Alphen aan den Rijn, bopa Stoelmatter 1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  een omgevingsvergunning verleend. De gemeente geeft hiermee toestemming voor het plaatsen van een dakkapel op het voorgeveldakvlak van de woning aan Stoelmatter 12, 2401 HC Alphen aan den Rijn, bopa Stoelmatter 12, geregistreerd onder nr. 0484386048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6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486</meta:user-defined>
    <meta:user-defined meta:name="DCTERMS.abstract">Verleende vergunning voor het plaatsen van een dakkapel op het voorgeveldakvlak van de woning aan Stoelmatter 12, 2401 HC Alphen aan den Rijn, bopa Stoelmatter 12</meta:user-defined>
    <dc:language>nl</dc:language>
    <meta:user-defined meta:name="DC.title">Verleende vergunning voor het plaatsen van een dakkapel op het voorgeveldakvlak van de woning aan Stoelmatter 12, 2401 HC Alphen aan den Rijn, bopa Stoelmatter 12</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64</meta:user-defined>
    <meta:user-defined meta:name="OVERHEIDop.publicationIssue">238695</meta:user-defined>
    <meta:user-defined meta:name="OVERHEIDop.GmbID/DC.identifier">gmb-2026-238695</meta:user-defined>
    <meta:user-defined meta:name="OVERHEIDop.versieInformatie"/>
  </office:meta>
</office:document-meta>
</file>