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1-06-2026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9 me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1-06-2026 Optreden kiosk</text:p>
            <text:p text:style-name="common-al"> Locatie: Julianapark, Veghel</text:p>
            <text:p text:style-name="common-al"> Zaaknummer: MEV-2026-2286</text:p>
            <text:p text:style-name="common-al"> Verzenddatum van het besluit: 19-05-2026</text:p>
            <text:p text:style-name="common-al">
            <text:span text:style-name="nadrukvet"> Vragen? </text:span>
          </text:p>
            <text:p text:style-name="last-al">Wij hebben de aanvraag geregistreerd onder zaaknummer  MEV-2026-228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69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286</meta:user-defined>
    <meta:user-defined meta:name="DCTERMS.abstract">Gemeente Meierijstad - te aanvaarden - evenement melding - 21-06-2026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21-06-2026 Optreden kiosk - Julianapark, Vegh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93</meta:user-defined>
    <meta:user-defined meta:name="OVERHEIDop.GmbID/DC.identifier">gmb-2026-238693</meta:user-defined>
    <meta:user-defined meta:name="OVERHEIDop.versieInformatie"/>
  </office:meta>
</office:document-meta>
</file>