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64 3021D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2592</text:span><text:span text:style-name="nadrukvet">/2026022600903</text:span>, heeft verleend voor de Bouwactiviteit (omgevingsplan), Bouwactiviteit (technisch), Buitenplanse activiteit (BOPA). <text:span text:style-name="nadrukcur">(Grondslag: Omgevingswet, artikel 5.1)</text:span></text:p>
            <text:p text:style-name="common-al">De aanvraag betreft het vervangen van een bestaande dakopbouw door een grotere  dakopbouw en het realiseren van een dakterras op de locatie Heemraadssingel 64 3021D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6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92</meta:user-defined>
    <meta:user-defined meta:name="DCTERMS.abstract">het vervangen van een bestaande dakopbouw door een grotere  dakopbouw en het realiseren van een dakterras</meta:user-defined>
    <dc:language>nl</dc:language>
    <meta:user-defined meta:name="DC.title">Verleende omgevingsvergunning, Heemraadssingel 64 3021DC Rotterdam</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63</meta:user-defined>
    <meta:user-defined meta:name="OVERHEIDop.publicationIssue">238691</meta:user-defined>
    <meta:user-defined meta:name="OVERHEIDop.GmbID/DC.identifier">gmb-2026-238691</meta:user-defined>
    <meta:user-defined meta:name="OVERHEIDop.versieInformatie"/>
  </office:meta>
</office:document-meta>
</file>