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4 zieke meelbessen (herplant), ter hoogte van Van der Meijstraat 6-8 en Nassauplein 7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Van der Meijstraat 6-8 en Nassauplein 7-10<text:span text:style-name="nadrukvet">; </text:span>het kappen van 4 zieke meelbessen (herplant)</text:p>
            <text:p text:style-name="common-al">
            
          </text:p>
            <text:p text:style-name="common-al">Datum ontvangst: 15-01-2026</text:p>
            <text:p text:style-name="common-al">Zaaknummer: 0000135169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6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16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4 zieke meelbessen (herplant), ter hoogte van Van der Meijstraat 6-8 en Nassauplein 7-10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69</meta:user-defined>
    <meta:user-defined meta:name="OVERHEIDop.GmbID/DC.identifier">gmb-2026-23869</meta:user-defined>
    <meta:user-defined meta:name="OVERHEIDop.versieInformatie"/>
  </office:meta>
</office:document-meta>
</file>