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</text:span>
          </text:p>
            <text:p text:style-name="common-al">
            
          </text:p>
            <text:p text:style-name="common-al">Burgemeester van de gemeente Waadhoeke heeft een besluit genomen op de aanvraag met zaaknummer 2026-103278 voor een evenementenvergunning op de locatie Boargemaster Dukerstrjitte 17 A, 8855 CZ Sexbierum. Het besluit betreft het organiseren van het sportevenement 'Bjirmer Drekrin' op 6 juni 2026. Het besluit is genomen op 19 mei 2026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6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03278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89</meta:user-defined>
    <meta:user-defined meta:name="OVERHEIDop.GmbID/DC.identifier">gmb-2026-238689</meta:user-defined>
    <meta:user-defined meta:name="OVERHEIDop.versieInformatie"/>
  </office:meta>
</office:document-meta>
</file>