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weede dakopbouw met overkapping naast de bestaande dakopbouw op het dakterras van het gebouw, Julianaplein 24B 1781H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ulianaplein 24B 1781HC Den Helder, plaatsen van een tweede dakopbouw met overkapping naast de bestaande dakopbouw op het dakterras van het gebouw</text:p>
            <text:p text:style-name="common-al">Verzenddatum: 19-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86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83</meta:user-defined>
    <meta:user-defined meta:name="DCTERMS.abstract">plaatsen van een tweede dakopbouw met overkapping naast de bestaande dakopbouw op het dakterras van het gebouw</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tweede dakopbouw met overkapping naast de bestaande dakopbouw op het dakterras van het gebouw, Julianaplein 24B 1781HC Den Helder</meta:user-defined>
    <meta:user-defined meta:name="DCTERMS.W3CDTF/DCTERMS.available">2026-05-21</meta:user-defined>
    <meta:user-defined meta:name="DCTERMS.W3CDTF/OVERHEIDop.jaargang">2026</meta:user-defined>
    <meta:user-defined meta:name="OVERHEIDop.publicationIssue">238688</meta:user-defined>
    <meta:user-defined meta:name="OVERHEIDop.GmbID/DC.identifier">gmb-2026-238688</meta:user-defined>
    <meta:user-defined meta:name="OVERHEIDop.versieInformatie"/>
  </office:meta>
</office:document-meta>
</file>