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oorwerkzaamheden in Gouda ter hoogte van kruising met Noord Ringdijk (N207) tot en met kruising Winterdijk en H.J. Nederhorststraat </text:p>
      <text:section text:name="zakelijke-mededeling_id1-3-2" text:style-name="zakelijke-mededeling">
        <text:section text:name="zakelijke-mededeling-tekst_id1-3-2-1" text:style-name="zakelijke-mededeling-tekst">
          <text:section text:name="tekst_id1-3-2-1-1" text:style-name="tekst">
            <text:p text:style-name="common-al">Op 18 mei 2026 heeft de Omgevingsdienst Midden-Holland (ODMH) namens gemeente Gouda een besluit genomen op de aanvraag met kenmerk 2026-00008529. Het gaat over de aanvraag om andere geluidsvoorschriften toe te mogen passen, in verband met spoorwerkzaamheden ter hoogte van de kruising met Noord Ringdijk (N207) tot en met de kruising Winterdijk en H.J. Nederhorststraat binnen de gemeente Gouda in week 27 en 28 van het jaar 2026 in de periode van 4 juli 2026 01.30 uur tot en met 6 juli 2026 05.30 uur. Er is besloten de omgevings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9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6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8529</meta:user-defined>
    <meta:user-defined meta:name="DCTERMS.abstract">Besluit ontheffing geluid voor spoorwerkzaamheden in Gouda</meta:user-defined>
    <dc:language>nl</dc:language>
    <meta:user-defined meta:name="OVERHEIDop.locatietype/OVERHEIDop.gebiedsmarkering">Vlak</meta:user-defined>
    <meta:user-defined meta:name="DC.title">Besluit omgevingsvergunning voor spoorwerkzaamheden in Gouda ter hoogte van kruising met Noord Ringdijk (N207) tot en met kruising Winterdijk en H.J. Nederhorststraat</meta:user-defined>
    <meta:user-defined meta:name="DCTERMS.W3CDTF/DCTERMS.available">2026-05-21</meta:user-defined>
    <meta:user-defined meta:name="DCTERMS.W3CDTF/OVERHEIDop.jaargang">2026</meta:user-defined>
    <meta:user-defined meta:name="OVERHEIDop.publicationIssue">238684</meta:user-defined>
    <meta:user-defined meta:name="OVERHEIDop.GmbID/DC.identifier">gmb-2026-238684</meta:user-defined>
    <meta:user-defined meta:name="OVERHEIDop.versieInformatie"/>
  </office:meta>
</office:document-meta>
</file>