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inkenweg 2, 6988BT Lathum het aanbren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6 een besluit genomen op de aanvraag met zaaknummer Z2026-00000662 voor een omgevingsvergunning op locatie Brinkenweg 2, 6988BT Lathum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30 jun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868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8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8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662</meta:user-defined>
    <dc:language>nl</dc:language>
    <meta:user-defined meta:name="OVERHEIDop.locatietype/OVERHEIDop.gebiedsmarkering">Vlak</meta:user-defined>
    <meta:user-defined meta:name="DC.title">Kennisgeving besluit op aanvraag omgevingsvergunning Brinkenweg 2, 6988BT Lathum het aanbrengen van gevelreclam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681</meta:user-defined>
    <meta:user-defined meta:name="OVERHEIDop.GmbID/DC.identifier">gmb-2026-238681</meta:user-defined>
    <meta:user-defined meta:name="OVERHEIDop.versieInformatie"/>
  </office:meta>
</office:document-meta>
</file>