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kappen van bomen - Liempdseweg 24 A, 5492SM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16 april 2026 ingediende aanvraag om een omgevingsvergunning (met kenmerk OW-2026-1820) voor het kappen van bomen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867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67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67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6-1820</meta:user-defined>
    <meta:user-defined meta:name="DCTERMS.abstract">Gemeente Meierijstad – Ingetrokken aanvraag - omgevingsvergunning - kappen van bomen - Liempdseweg 24 A, 5492SM Sint-Oedenrode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kappen van bomen - Liempdseweg 24 A, 5492SM Sint-Oedenrode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670</meta:user-defined>
    <meta:user-defined meta:name="OVERHEIDop.GmbID/DC.identifier">gmb-2026-238670</meta:user-defined>
    <meta:user-defined meta:name="OVERHEIDop.versieInformatie"/>
  </office:meta>
</office:document-meta>
</file>