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laarthemseweg, De Run, Heerbaan, Koppelenweg, Nieuwe Kerk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1935</text:span>. Op 15-01-2026 is het besluit naar de aanvrager verzonden.</text:p>
            <text:p text:style-name="common-al">De zaak betreft de volgende locaties:</text:p>
            <text:p text:style-name="common-al">Één boom t.h.v. Blaarthemseweg 81;Één boom t.h.v. De Run 4207;5 bomen t.h.v. Koppelenweg 3;Één boom rechts naast de Nieuwe Kerkstraat 79;Diverse locaties verdeeld over beide zeiden van de Heerbaan.</text:p>
            <text:p text:style-name="common-al">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3867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6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6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HZ2025-01935</meta:user-defined>
    <meta:user-defined meta:name="DCTERMS.abstract">het kappen van bomen/houtopstand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Blaarthemseweg, De Run, Heerbaan, Koppelenweg, Nieuwe Kerkstraat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867</meta:user-defined>
    <meta:user-defined meta:name="OVERHEIDop.GmbID/DC.identifier">gmb-2026-23867</meta:user-defined>
    <meta:user-defined meta:name="OVERHEIDop.versieInformatie"/>
  </office:meta>
</office:document-meta>
</file>