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Grotestraat kadastraal bekend sectie F nr. 2879: kappen 5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rotestraat kadastraal bekend sectie F nr. 2879 Rossum</text:p>
            <text:p text:style-name="common-al">
            <text:span text:style-name="nadrukvet">Project:</text:span> het kappen van 5 kastanjebomen</text:p>
            <text:p text:style-name="common-al">
            <text:span text:style-name="nadrukvet">Verzonden: </text:span>19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86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931</meta:user-defined>
    <meta:user-defined meta:name="DCTERMS.abstract">het kappen van 5 kastanje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Grotestraat kadastraal bekend sectie F nr. 2879: kappen 5 kastanjebom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8663</meta:user-defined>
    <meta:user-defined meta:name="OVERHEIDop.GmbID/DC.identifier">gmb-2026-238663</meta:user-defined>
    <meta:user-defined meta:name="OVERHEIDop.versieInformatie"/>
  </office:meta>
</office:document-meta>
</file>