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nstreelpad 27 3766BR Soest, isoleren bestaand schuin dak en plat dak hoofdgebouw en realiseren van nieuwe dubbele deur met glasstrook ipv bestaande garagedeur</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6 een besluit genomen op de aanvraag met zaaknummer 1338911 voor een omgevingsvergunning voor het isoleren bestaande daken en wijzigen van voorgevel bijgebouw locatie Minstreelpad 27 3766BR Soest. De vergunning is toegekend en is aan de aanvrager verzonden op 16-01-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6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8911</meta:user-defined>
    <meta:user-defined meta:name="DCTERMS.abstract">isoleren bestaand schuin dak en plat dak hoofdgebouw en realiseren van nieuwe dubbele deur met glasstrook ipv bestaande garagede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instreelpad 27 3766BR Soest, isoleren bestaand schuin dak en plat dak hoofdgebouw en realiseren van nieuwe dubbele deur met glasstrook ipv bestaande garagedeur</meta:user-defined>
    <meta:user-defined meta:name="DCTERMS.W3CDTF/DCTERMS.available">2026-01-20</meta:user-defined>
    <meta:user-defined meta:name="DCTERMS.W3CDTF/OVERHEIDop.jaargang">2026</meta:user-defined>
    <meta:user-defined meta:name="OVERHEIDop.publicationIssue">23866</meta:user-defined>
    <meta:user-defined meta:name="OVERHEIDop.GmbID/DC.identifier">gmb-2026-23866</meta:user-defined>
    <meta:user-defined meta:name="OVERHEIDop.versieInformatie"/>
  </office:meta>
</office:document-meta>
</file>