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agendijk 2 5721A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3001749 is verzonden op onderstaande datum:</text:p>
            <text:p text:style-name="common-al">het rooien van een haag en 5 bomen, 19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6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56679</meta:user-defined>
    <meta:user-defined meta:name="DCTERMS.abstract">het rooien van een haag en 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Lagendijk 2 5721AS As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50</meta:user-defined>
    <meta:user-defined meta:name="OVERHEIDop.GmbID/DC.identifier">gmb-2026-238650</meta:user-defined>
    <meta:user-defined meta:name="OVERHEIDop.versieInformatie"/>
  </office:meta>
</office:document-meta>
</file>