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ervice en dienstverlening voor VodafoneZiggo - 11 en 18 maart 2026 - Standplaats Jonagold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6</text:p>
            <text:p text:style-name="common-al">
            <text:span text:style-name="nadrukvet">Omschrijving: </text:span>Standplaatsvergunning op gemeentegrond (Jonagoldstraa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47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01-2026</text:p>
            <text:p text:style-name="common-al">
            <text:span text:style-name="nadrukvet">Definitieve beschikking verzonden: </text:span>1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6 tot en met 27 februari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ervice en dienstverlening voor VodafoneZiggo - 11 en 18 maart 2026 - Standplaats Jonagoldstraat 1 te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65</meta:user-defined>
    <meta:user-defined meta:name="OVERHEIDop.GmbID/DC.identifier">gmb-2026-23865</meta:user-defined>
    <meta:user-defined meta:name="OVERHEIDop.versieInformatie"/>
  </office:meta>
</office:document-meta>
</file>