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Vondellaan 16, 4904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ondellaan 16 Tijdelijk gebruik gemeentegrond plaatsen container  (1097550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5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86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0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Vondellaan 16, 4904 BC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8648</meta:user-defined>
    <meta:user-defined meta:name="OVERHEIDop.GmbID/DC.identifier">gmb-2026-238648</meta:user-defined>
    <meta:user-defined meta:name="OVERHEIDop.versieInformatie"/>
  </office:meta>
</office:document-meta>
</file>