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orenstraat 6, 5142 ET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mei 2026 besloten een omgevingsvergunning te verlenen met zaaknummer WWK-2026-015939 voor het uitvoeren van werkzaamheden rondom de waardevolle boom bij Loeff Waalwijk, op de locatie Torenstraat 6, 5142 ET Waalwijk. Het besluit betref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Het besluit is op 13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864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4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4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5939</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Torenstraat 6, 5142 ET Waalwijk</meta:user-defined>
    <meta:user-defined meta:name="DCTERMS.W3CDTF/DCTERMS.available">2026-05-21</meta:user-defined>
    <meta:user-defined meta:name="DCTERMS.W3CDTF/OVERHEIDop.jaargang">2026</meta:user-defined>
    <meta:user-defined meta:name="OVERHEIDop.publicationIssue">238647</meta:user-defined>
    <meta:user-defined meta:name="OVERHEIDop.GmbID/DC.identifier">gmb-2026-238647</meta:user-defined>
    <meta:user-defined meta:name="OVERHEIDop.versieInformatie"/>
  </office:meta>
</office:document-meta>
</file>