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met kruising Lagelaan (mast 010-24) in Heiloo, het plaatsen van een lichtmastreclame, datum ontvangst 18 mei 2026 (Z2026-000045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864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4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4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07</meta:user-defined>
    <meta:user-defined meta:name="DCTERMS.abstract">Kennemerstraatweg met kruising Lagelaan (mast 010-24) in Heiloo, het plaatsen van een lichtmastreclame, datum ontvangst 18 mei 2026 (Z2026-00004507)</meta:user-defined>
    <dc:language>nl</dc:language>
    <meta:user-defined meta:name="OVERHEIDop.locatietype/OVERHEIDop.gebiedsmarkering">Punt</meta:user-defined>
    <meta:user-defined meta:name="DC.title">Gemeente Heiloo, ontvangen aanvraag omgevingsvergunning, Kennemerstraatweg met kruising Lagelaan (mast 010-24) in Heiloo, het plaatsen van een lichtmastreclame, datum ontvangst 18 mei 2026 (Z2026-00004507)</meta:user-defined>
    <meta:user-defined meta:name="DCTERMS.W3CDTF/DCTERMS.available">2026-05-21</meta:user-defined>
    <meta:user-defined meta:name="DCTERMS.W3CDTF/OVERHEIDop.jaargang">2026</meta:user-defined>
    <meta:user-defined meta:name="OVERHEIDop.publicationIssue">238644</meta:user-defined>
    <meta:user-defined meta:name="OVERHEIDop.GmbID/DC.identifier">gmb-2026-238644</meta:user-defined>
    <meta:user-defined meta:name="OVERHEIDop.versieInformatie"/>
  </office:meta>
</office:document-meta>
</file>