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2889, Aeneaslaan 17 5631LA Eindhoven, Icaruslaan 2A 5631L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2889 </text:p>
            <text:p text:style-name="common-al"> Omschrijving: bestaande in- of uitrit verander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Aeneaslaan 17 5631LA Eindhoven</text:p>
              </text:list-item>
              <text:list-item text:style-override="id1-3-2-1-1-6-2">
                <text:number>-</text:number>
                <text:p text:style-name="al"/>
                <text:p text:style-name="al">Icaruslaan 2A 5631LD Eindhoven</text:p>
              </text:list-item>
            </text:list>
            <text:p text:style-name="common-al"> Soort aanvraag: Aanlegactiviteit (uitweg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864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64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64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6-002889</meta:user-defined>
    <meta:user-defined meta:name="DCTERMS.abstract">bestaande in- of uitrit veranderen</meta:user-defined>
    <dc:language>nl</dc:language>
    <meta:user-defined meta:name="OVERHEIDop.locatietype/OVERHEIDop.gebiedsmarkering">Punt</meta:user-defined>
    <meta:user-defined meta:name="DC.title">Verlenging termijn omgevingsvergunning: EHV-ZP2026-002889, Aeneaslaan 17 5631LA Eindhoven, Icaruslaan 2A 5631LD Eindhov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641</meta:user-defined>
    <meta:user-defined meta:name="OVERHEIDop.GmbID/DC.identifier">gmb-2026-238641</meta:user-defined>
    <meta:user-defined meta:name="OVERHEIDop.versieInformatie"/>
  </office:meta>
</office:document-meta>
</file>