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wijklaan (kadastraal perceelnr. 5744, 6301, 6315 en deel 6314 sectie A, Doorn, wijziging functie/bestemming en nieuwbouw 30 woningen (plandeel A) (BOPA) (RX2025-00002476,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wijziging van de functie/bestemming en nieuwbouw van 30 woningen (plandeel A) op het adres Boswijklaan (kadastraal perceelnr. 5744, 6301, 6315 en deel 6314 sectie A,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de functie/bestemming te wijzigen voor de nieuwbouw van 30 woningen. De omgevingsvergunning bevat tevens een huisnummerbeslui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text:span>
            </text:span>
          </text:p>
            <text:p text:style-name="last-al">De omgevingsvergunning treedt in werking op de dag na verzending van het besluit aan de aanvrager (artikel 16.79 lid 1 onder a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86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476</meta:user-defined>
    <meta:user-defined meta:name="DCTERMS.abstract">Boswijklaan (kadastraal perceelnr. 5744, 6301, 6315 en deel 6314 sectie A, Doorn, wijziging functie/bestemming en nieuwbouw 30 woningen (plandeel A) (RX2025-00002476, 18 mei 2026)</meta:user-defined>
    <dc:language>nl</dc:language>
    <meta:user-defined meta:name="OVERHEIDop.locatietype/OVERHEIDop.gebiedsmarkering">Vlak</meta:user-defined>
    <meta:user-defined meta:name="DC.title">Gemeente Utrechtse Heuvelrug, verleende omgevingsvergunning - Boswijklaan (kadastraal perceelnr. 5744, 6301, 6315 en deel 6314 sectie A, Doorn, wijziging functie/bestemming en nieuwbouw 30 woningen (plandeel A) (BOPA) (RX2025-00002476, 18 mei 2026)</meta:user-defined>
    <meta:user-defined meta:name="DCTERMS.W3CDTF/DCTERMS.available">2026-05-21</meta:user-defined>
    <meta:user-defined meta:name="DCTERMS.W3CDTF/OVERHEIDop.jaargang">2026</meta:user-defined>
    <meta:user-defined meta:name="OVERHEIDop.publicationIssue">238640</meta:user-defined>
    <meta:user-defined meta:name="OVERHEIDop.GmbID/DC.identifier">gmb-2026-238640</meta:user-defined>
    <meta:user-defined meta:name="OVERHEIDop.versieInformatie"/>
  </office:meta>
</office:document-meta>
</file>