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weg 58, 8431H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2607 voor een Omgevingsvergunning op de locatie Molenweg 58, 8431HS Oosterwolde. De vergunning is verleend. Het besluit betreft:</text:p>
            <text:p text:style-name="common-al">realiseren bijgebouw  - afwijken regels omgevingspla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6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lenweg 58, 8431HS Oosterwol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38</meta:user-defined>
    <meta:user-defined meta:name="OVERHEIDop.GmbID/DC.identifier">gmb-2026-238638</meta:user-defined>
    <meta:user-defined meta:name="OVERHEIDop.versieInformatie"/>
  </office:meta>
</office:document-meta>
</file>