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rktstraat 91, 1521 DX Wormerveer - het vervangen van een garage door een nieuwe garage bij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2747 - het vervangen van een garage door een nieuwe garage bij rijksmonument op de locatie Marktstraat 91, 1521 DX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63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747</meta:user-defined>
    <dc:language>nl</dc:language>
    <meta:user-defined meta:name="OVERHEIDop.locatietype/OVERHEIDop.gebiedsmarkering">Punt</meta:user-defined>
    <meta:user-defined meta:name="DC.title">Verlenging beslistermijn omgevingsvergunning - Marktstraat 91, 1521 DX Wormerveer - het vervangen van een garage door een nieuwe garage bij rijksmonumen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36</meta:user-defined>
    <meta:user-defined meta:name="OVERHEIDop.GmbID/DC.identifier">gmb-2026-238636</meta:user-defined>
    <meta:user-defined meta:name="OVERHEIDop.versieInformatie"/>
  </office:meta>
</office:document-meta>
</file>