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en evenemententerrein te Sloten: verleende evenementenvergunning organiseren van de jaarmarkt Sipelsneon en het stadsfeest tuinfeest. (Z.891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19 mei 2026 is een evenementenvergunning verleend voor deze locatie. </text:span>Het gaat om het<text:span text:style-name="nadrukvet"/>organiseren van de jaarmarkt Sipelsneon en het tuinfeest op 27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63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3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3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1674</meta:user-defined>
    <dc:language>nl</dc:language>
    <meta:user-defined meta:name="OVERHEIDop.locatietype/OVERHEIDop.gebiedsmarkering">Punt</meta:user-defined>
    <meta:user-defined meta:name="OVERHEIDop.locatietype/OVERHEIDop.gebiedsmarkering">Punt</meta:user-defined>
    <meta:user-defined meta:name="DC.title">centrum en evenemententerrein te Sloten: verleende evenementenvergunning organiseren van de jaarmarkt Sipelsneon en het stadsfeest tuinfeest. (Z.891674)</meta:user-defined>
    <meta:user-defined meta:name="DCTERMS.W3CDTF/DCTERMS.available">2026-05-21</meta:user-defined>
    <meta:user-defined meta:name="DCTERMS.W3CDTF/OVERHEIDop.jaargang">2026</meta:user-defined>
    <meta:user-defined meta:name="OVERHEIDop.publicationIssue">238635</meta:user-defined>
    <meta:user-defined meta:name="OVERHEIDop.GmbID/DC.identifier">gmb-2026-238635</meta:user-defined>
    <meta:user-defined meta:name="OVERHEIDop.versieInformatie"/>
  </office:meta>
</office:document-meta>
</file>