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raaf Obstacle Run 2026, De Startplaats Daniel Willemspad 7241 RJ Lochem, 20 september 2026 (2296354)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6 is onderstaande aanvraag binnengekomen:</text:p>
            <text:p text:style-name="common-al">Obstacle Run 2026, De Startplaats Daniel Willemspad Lochem, Zaaknummer 2296354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63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3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3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96354</meta:user-defined>
    <dc:language>nl</dc:language>
    <meta:user-defined meta:name="OVERHEIDop.locatietype/OVERHEIDop.gebiedsmarkering">Weg</meta:user-defined>
    <meta:user-defined meta:name="DC.title">Aangevraagde evenementenvergunning Graaf Obstacle Run 2026, De Startplaats Daniel Willemspad 7241 RJ Lochem, 20 september 2026 (2296354) in Loche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8631</meta:user-defined>
    <meta:user-defined meta:name="OVERHEIDop.GmbID/DC.identifier">gmb-2026-238631</meta:user-defined>
    <meta:user-defined meta:name="OVERHEIDop.versieInformatie"/>
  </office:meta>
</office:document-meta>
</file>