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Trekkertrek Nieuw Wehl, Trekkertrek Nieuw Wehl, 25 en 26 jul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Trekkertrek Nieuw Wehl voor het organiseren van de Trekkertrek Nieuw Wehl op zaterdag 25 juli en zondag 26 juli 2026. De Trekkertrek Nieuw Wehl vindt plaats aan de Monsigneur Hendriksenstraat ter hoogte van nummer 23 in Nieuw Wehl.</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86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10963</meta:user-defined>
    <dc:language>nl</dc:language>
    <meta:user-defined meta:name="OVERHEIDop.locatietype/OVERHEIDop.gebiedsmarkering">Punt</meta:user-defined>
    <meta:user-defined meta:name="DC.title">Stichting Trekkertrek Nieuw Wehl, Trekkertrek Nieuw Wehl, 25 en 26 juli 2026, vergunning verleend</meta:user-defined>
    <meta:user-defined meta:name="DCTERMS.W3CDTF/DCTERMS.available">2026-05-21</meta:user-defined>
    <meta:user-defined meta:name="DCTERMS.W3CDTF/OVERHEIDop.jaargang">2026</meta:user-defined>
    <meta:user-defined meta:name="OVERHEIDop.publicationIssue">238626</meta:user-defined>
    <meta:user-defined meta:name="OVERHEIDop.GmbID/DC.identifier">gmb-2026-238626</meta:user-defined>
    <meta:user-defined meta:name="OVERHEIDop.versieInformatie"/>
  </office:meta>
</office:document-meta>
</file>