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deling pand kamerverhuur, Van der Werfstraat 26 2312VW Leiden, Van der Werfstraat 28 2312VW Leiden, Van der Werfstraat 30 2312V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335</text:p>
            <text:p text:style-name="common-al">
            <text:span text:style-name="nadrukvet">Ingekomen:</text:span> 18-05-2026 18:28</text:p>
            <text:p text:style-name="common-al">
            <text:span text:style-name="nadrukvet">Locatie:</text:span> Van der Werfstraat 26 2312VW Leiden, Van der Werfstraat 28 2312VW Leiden, Van der Werfstraat 30 2312V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335" xlink:type="simple">publicatiesomgevingsvergunningen@leiden.nl</text:a> de volgende gegevens:</text:p>
            <text:p text:style-name="common-al">-het kenmerk van de aanvraag: Z/26/39913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62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1335</meta:user-defined>
    <meta:user-defined meta:name="DCTERMS.abstract">wijzigen indeling pand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indeling pand kamerverhuur, Van der Werfstraat 26 2312VW Leiden, Van der Werfstraat 28 2312VW Leiden, Van der Werfstraat 30 2312VW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62_Samenvatting 000|exb-2026-17657</meta:user-defined>
    <meta:user-defined meta:name="OVERHEIDop.publicationIssue">238620</meta:user-defined>
    <meta:user-defined meta:name="OVERHEIDop.GmbID/DC.identifier">gmb-2026-238620</meta:user-defined>
    <meta:user-defined meta:name="OVERHEIDop.versieInformatie"/>
  </office:meta>
</office:document-meta>
</file>