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en toilet van 13 januari 2026 tot en met vrijdag 20 februari 2026 op een nabijgelegen parkeervak aan Veenlanden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dinsdag 13 januari 2026 een ontheffing (met kenmerk 2049783) verleend voor een het plaatsen van een schaftkeet en toilet van dinsdag 13 januari 2026 tot en met vrijdag 20 februari 2026 op een parkeervak aan de Veenlanden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978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8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9783</meta:user-defined>
    <dc:language>nl</dc:language>
    <meta:user-defined meta:name="OVERHEIDop.locatietype/OVERHEIDop.gebiedsmarkering">Weg</meta:user-defined>
    <meta:user-defined meta:name="DC.title">Ontheffing voor het plaatsen van een schaftkeet en toilet van 13 januari 2026 tot en met vrijdag 20 februari 2026 op een nabijgelegen parkeervak aan Veenlanden te Hoevelaken</meta:user-defined>
    <meta:user-defined meta:name="DCTERMS.W3CDTF/DCTERMS.available">2026-01-20</meta:user-defined>
    <meta:user-defined meta:name="DCTERMS.W3CDTF/OVERHEIDop.jaargang">2026</meta:user-defined>
    <meta:user-defined meta:name="OVERHEIDop.publicationIssue">23862</meta:user-defined>
    <meta:user-defined meta:name="OVERHEIDop.GmbID/DC.identifier">gmb-2026-23862</meta:user-defined>
    <meta:user-defined meta:name="OVERHEIDop.versieInformatie"/>
  </office:meta>
</office:document-meta>
</file>