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uitbouw aan de woning , Surventolaan 2,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uitbouw aan de woning , Surventolaan 2, Surhuisterveen</text:p>
            <text:p text:style-name="common-al">Zaaknummer: Z2025-002078</text:p>
            <text:p text:style-name="common-al">Zaakadres: Surventolaan 2, Surhuisterveen</text:p>
            <text:p text:style-name="common-al">Omschrijving: het realiseren van een uitbouw aan de woning</text:p>
            <text:p text:style-name="common-al">Datum ontvangst: 14-12-2025</text:p>
            <text:p text:style-name="common-al">Datum bekendmaking: 1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86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78</meta:user-defined>
    <meta:user-defined meta:name="DCTERMS.abstract">het realiseren van een uitbouw aan de woning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uitbouw aan de woning , Surventolaan 2, Surhuisterveen</meta:user-defined>
    <meta:user-defined meta:name="DCTERMS.W3CDTF/DCTERMS.available">2026-05-21</meta:user-defined>
    <meta:user-defined meta:name="DCTERMS.W3CDTF/OVERHEIDop.jaargang">2026</meta:user-defined>
    <meta:user-defined meta:name="OVERHEIDop.externeBijlage">GEDEELD_202605_GFO_ZAKEN_322951_Z2025-002078 Br...|exb-2026-17656</meta:user-defined>
    <meta:user-defined meta:name="OVERHEIDop.publicationIssue">238619</meta:user-defined>
    <meta:user-defined meta:name="OVERHEIDop.GmbID/DC.identifier">gmb-2026-238619</meta:user-defined>
    <meta:user-defined meta:name="OVERHEIDop.versieInformatie"/>
  </office:meta>
</office:document-meta>
</file>