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Henry Dunantstraat 180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ontving de Gemeente Hengelo een melding voor de locatie Henry Dunantstraat 180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Reinigen, lijmen en coaten van materialen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082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6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ODT-008235</meta:user-defined>
    <meta:user-defined meta:name="DCTERMS.abstract">Camperbouw 3</meta:user-defined>
    <dc:language>nl</dc:language>
    <meta:user-defined meta:name="OVERHEIDop.locatietype/OVERHEIDop.gebiedsmarkering">Punt</meta:user-defined>
    <meta:user-defined meta:name="DC.title">Kennisgeving melding milieubelastende activiteit, Henry Dunantstraat 180 Hengelo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14</meta:user-defined>
    <meta:user-defined meta:name="OVERHEIDop.GmbID/DC.identifier">gmb-2026-238614</meta:user-defined>
    <meta:user-defined meta:name="OVERHEIDop.versieInformatie"/>
  </office:meta>
</office:document-meta>
</file>