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splitsingsvergunning Binnenweg 22 en Binnenweg 22-A 3604AC Maarssen - een splitsingsvergunning Binnenweg 22 &amp; 22a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litsingsvergunning is verleend voor een splitsingsvergunning Binnenweg 22 &amp; 22a Maarssen op de locatie Binnenweg 22 en Binnenweg 22-A 3604AC Maarssen.</text:p>
            <text:p text:style-name="common-al">Datum besluit: 19 mei 2026</text:p>
            <text:p text:style-name="common-al">Zaaknummer: Z2025-00002003</text:p>
            <text:p text:style-name="common-al">U kunt bezwaar maken tot en met 30 juni 2026</text:p>
            <text:p text:style-name="common-al">
            <text:span text:style-name="nadrukvet">Inzien</text:span>
          </text:p>
            <text:p text:style-name="common-al">U kunt de documenten met zaaknummer Z2025-00002003 tot 30 juni 2026 inzien. Dit kan via de knop 'Bekijk documenten' aan de linkerkant van deze pagina, onder het kopje 'Extra informatie'. U kunt ook de link jeleefomgeving.nl/inzien/823214527/ea24af25-9d53-4200-8e83-943acd7645f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861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03</meta:user-defined>
    <meta:user-defined meta:name="DCTERMS.abstract">Betreft: Besluit op locatie Binnenweg 22 en Binnenweg 22-A 3604AC Maarssen</meta:user-defined>
    <dc:language>nl</dc:language>
    <meta:user-defined meta:name="OVERHEIDop.locatietype/OVERHEIDop.gebiedsmarkering">Punt</meta:user-defined>
    <meta:user-defined meta:name="DC.title">Gemeente Stichtse Vecht - Beschikking op aanvraag splitsingsvergunning Binnenweg 22 en Binnenweg 22-A 3604AC Maarssen - een splitsingsvergunning Binnenweg 22 &amp; 22a Maarssen</meta:user-defined>
    <meta:user-defined meta:name="OVERHEIDop.datumEindeReactietermijn">2026-06-30</meta:user-defined>
    <meta:user-defined meta:name="OVERHEIDop.terinzageleggingBG">https://jeleefomgeving.nl/inzien/823214527/ea24af25-9d53-4200-8e83-943acd7645f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10</meta:user-defined>
    <meta:user-defined meta:name="OVERHEIDop.GmbID/DC.identifier">gmb-2026-238610</meta:user-defined>
    <meta:user-defined meta:name="OVERHEIDop.versieInformatie"/>
  </office:meta>
</office:document-meta>
</file>