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The Pub Little Dubliner aan de Pastori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art. 35 ontheffing voor The Pub Little Dubliner aan de Pastoriestraat 21 in Hengelo op 22 en 23 mei 2026. De aanvraag is geregistreerd onder zaaknummer Z2026-00002019.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6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19</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aanvraag art. 35 ontheffing The Pub Little Dubliner aan de Pastoriestraat 21 in Hengelo</meta:user-defined>
    <meta:user-defined meta:name="DCTERMS.W3CDTF/DCTERMS.available">2026-05-21</meta:user-defined>
    <meta:user-defined meta:name="DCTERMS.W3CDTF/OVERHEIDop.jaargang">2026</meta:user-defined>
    <meta:user-defined meta:name="OVERHEIDop.publicationIssue">238608</meta:user-defined>
    <meta:user-defined meta:name="OVERHEIDop.GmbID/DC.identifier">gmb-2026-238608</meta:user-defined>
    <meta:user-defined meta:name="OVERHEIDop.versieInformatie"/>
  </office:meta>
</office:document-meta>
</file>