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verbouwen/renoveren van een woning, Parcours 4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verbouwen/renoveren van een woning, Parcours 49, Buitenpost</text:p>
            <text:p text:style-name="common-al">Zaaknummer: Z2026-000535</text:p>
            <text:p text:style-name="common-al">Zaakadres: Parcours 49, Buitenpost</text:p>
            <text:p text:style-name="common-al">Omschrijving: het verbouwen/renoveren van een woning</text:p>
            <text:p text:style-name="common-al">Datum ontvangst: 27-03-2026</text:p>
            <text:p text:style-name="last-al">Datum bekendmaking: 19-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85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35</meta:user-defined>
    <meta:user-defined meta:name="DCTERMS.abstract">het verbouwen/renover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verbouwen/renoveren van een woning, Parcours 49, Buitenpo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99</meta:user-defined>
    <meta:user-defined meta:name="OVERHEIDop.GmbID/DC.identifier">gmb-2026-238599</meta:user-defined>
    <meta:user-defined meta:name="OVERHEIDop.versieInformatie"/>
  </office:meta>
</office:document-meta>
</file>