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Rotterdamseweg 246 2628A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46 2628AS Delft |het brandveilig gebruik van het pand, 18-05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859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9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9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1742</meta:user-defined>
    <meta:user-defined meta:name="DCTERMS.abstract">Gebruikersmelding Nieuwbouw D.S.R.V. Lag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Rotterdamseweg 246 2628AS Delf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98</meta:user-defined>
    <meta:user-defined meta:name="OVERHEIDop.GmbID/DC.identifier">gmb-2026-238598</meta:user-defined>
    <meta:user-defined meta:name="OVERHEIDop.versieInformatie"/>
  </office:meta>
</office:document-meta>
</file>