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een boom op locatie Westerpark (nabij Nootdorpsepad)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9-05-2026 een besluit verzonden op de aanvraag met zaaknummer 2026-058918 voor het kappen van een boom op locatie Westerpark (nabij Nootdorpsepad)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8587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58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58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58918</meta:user-defined>
    <meta:user-defined meta:name="DCTERMS.abstract">het kappen van een boom op locatie Westerpark (nabij Nootdorpsepad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een boom op locatie Westerpark (nabij Nootdorpsepad) te Zoetermeer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587</meta:user-defined>
    <meta:user-defined meta:name="OVERHEIDop.GmbID/DC.identifier">gmb-2026-238587</meta:user-defined>
    <meta:user-defined meta:name="OVERHEIDop.versieInformatie"/>
  </office:meta>
</office:document-meta>
</file>