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5-26 t/m 23-6-26, Florijnstraat 69, 1827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jnstraat 69, 1827 GJ Alkmaar<text:span text:style-name="nadrukvet">; </text:span>het plaatsen van een container van 21-5-26 t/m 23-6-26</text:p>
            <text:p text:style-name="common-al">
            
          </text:p>
            <text:p text:style-name="common-al">Datum ontvangst: 18-05-2026</text:p>
            <text:p text:style-name="common-al">Zaaknummer: 00001380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5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64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1-5-26 t/m 23-6-26, Florijnstraat 69, 1827 GJ Alkm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83</meta:user-defined>
    <meta:user-defined meta:name="OVERHEIDop.GmbID/DC.identifier">gmb-2026-238583</meta:user-defined>
    <meta:user-defined meta:name="OVERHEIDop.versieInformatie"/>
  </office:meta>
</office:document-meta>
</file>