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holvergunning voor Club 079 B.V. aan het Oostwaarts 13, 2711 B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-04-2026 een aanvraag ontvangen met zaaknummer 2026-059206 Alcoholvergunning commercieel voor Club 079 B.V. (Alcoholvergunning) op locatie Oostwaarts 13 2711BA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58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2026-059206</meta:user-defined>
    <meta:user-defined meta:name="DCTERMS.abstract">Club 079 B.V. (Alcoholvergunning)</meta:user-defined>
    <dc:language>nl</dc:language>
    <meta:user-defined meta:name="OVERHEIDop.locatietype/OVERHEIDop.gebiedsmarkering">Punt</meta:user-defined>
    <meta:user-defined meta:name="DC.title">Kennisgeving aanvraag Alcoholvergunning voor Club 079 B.V. aan het Oostwaarts 13, 2711 BA Zoeterme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81</meta:user-defined>
    <meta:user-defined meta:name="OVERHEIDop.GmbID/DC.identifier">gmb-2026-238581</meta:user-defined>
    <meta:user-defined meta:name="OVERHEIDop.versieInformatie"/>
  </office:meta>
</office:document-meta>
</file>