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53068 Opheffen invalide parkeerplaats aan de Dommel 66.</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op de Dommel ter hoogte van nummer 66 een invalideparkeerplaats is;</text:p>
              </text:list-item>
              <text:list-item text:style-override="id1-3-2-1-1-7-2">
                <text:number>•</text:number>
                <text:p text:style-name="al">deze parkeerplaats destijds is aangevraagd en ingericht ten behoeven van het vervoeren van invaliden;</text:p>
              </text:list-item>
              <text:list-item text:style-override="id1-3-2-1-1-7-3">
                <text:number>•</text:number>
                <text:p text:style-name="al">deze gehandicaptenparkeerplaats is toegewezen op kenteken;</text:p>
              </text:list-item>
              <text:list-item text:style-override="id1-3-2-1-1-7-4">
                <text:number>•</text:number>
                <text:p text:style-name="al">de rechthebbende/gebruiker inmiddels is overleden (dan wel geen gebruik meer maakt van de gehandicaptenparkeerplaats);</text:p>
              </text:list-item>
              <text:list-item text:style-override="id1-3-2-1-1-7-5">
                <text:number>•</text:number>
                <text:p text:style-name="al">hierdoor de noodzaak voor het in stand houden van de gereserveerde gehandicaptenparkeerplaats is komen te vervallen;</text:p>
              </text:list-item>
              <text:list-item text:style-override="id1-3-2-1-1-7-6">
                <text:number>•</text:number>
                <text:p text:style-name="al">het opheffen van de invalideparkeerplaats derhalve in het belang is van een doelmatig en rechtvaardig gebruik van de openbare parkeervoorzieningen.</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Het verkeersbord E6 (gehandicaptenparkeerplaats) inc. onderbord ter plaatse te verwijderen, waarmee de algemene gehandicaptenparkeerplaats wordt opgeheven en de betreffende parkeerplaats weer beschikbaar wordt gesteld als reguliere parkeerplaats voor algemeen gebruik.</text:p>
              </text:list-item>
            </text:list>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19-05-2026</text:span></text:p>
            <text:p><text:span text:style-name="functie">Burgemeester en wethouders van de gemeente Goirle,</text:span></text:p>
            <text:p><text:span text:style-name="functie">namens deze,</text:span></text:p>
            <text:p><text:span text:style-name="functie">Medewerker verkeer</text:span></text:p>
            <text:p><text:span text:style-name="functie">B. Baelemans</text:span></text:p>
          </text:section>
        </text:section>
        <text:section text:name="bezwaarschrift_id1-3-2-4" text:style-name="bezwaarschrift">
          <text:p text:style-name="bezwaarschrift_top"/>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Aan een voorlopige voorziening zijn kosten verbonden. Meer informatie over een voorlopige voorziening vindt u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858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8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8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Goirle - Opheffen invalide parkeerplaats - De Dommel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3068</meta:user-defined>
    <meta:user-defined meta:name="DCTERMS.abstract">Opheffen invalide parkeerplaats aan de Dommel nummer 66</meta:user-defined>
    <meta:user-defined meta:name="OVERHEIDop.verkeersbordcode">E6</meta:user-defined>
    <dc:language>nl</dc:language>
    <meta:user-defined meta:name="OVERHEIDop.locatietype/OVERHEIDop.gebiedsmarkering">Adres</meta:user-defined>
    <meta:user-defined meta:name="DC.title">Verkeersbesluit gemeente Goirle 1053068 Opheffen invalide parkeerplaats aan de Dommel 66.</meta:user-defined>
    <meta:user-defined meta:name="DCTERMS.W3CDTF/DCTERMS.available">2026-05-21</meta:user-defined>
    <meta:user-defined meta:name="OVERHEIDop.externeBijlage">tekening opheffen ipp|exb-2026-17654</meta:user-defined>
    <meta:user-defined meta:name="DCTERMS.W3CDTF/OVERHEIDop.jaargang">2026</meta:user-defined>
    <meta:user-defined meta:name="OVERHEIDop.publicationIssue">238580</meta:user-defined>
    <meta:user-defined meta:name="OVERHEIDop.GmbID/DC.identifier">gmb-2026-238580</meta:user-defined>
    <meta:user-defined meta:name="OVERHEIDop.versieInformatie"/>
  </office:meta>
</office:document-meta>
</file>