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MSR 5001693 op de locatie Deventerweg 16T,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6</text:p>
            <text:p text:style-name="common-al">Kenmerk: Z2026-000000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5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72</meta:user-defined>
    <meta:user-defined meta:name="DCTERMS.abstract">Deventerweg 16T, Voorst</meta:user-defined>
    <dc:language>nl</dc:language>
    <meta:user-defined meta:name="OVERHEIDop.locatietype/OVERHEIDop.gebiedsmarkering">Punt</meta:user-defined>
    <meta:user-defined meta:name="DC.title">Sloopmelding voor het verwijderen van asbesthoudende materialen uit MSR 5001693 op de locatie Deventerweg 16T, Voors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58</meta:user-defined>
    <meta:user-defined meta:name="OVERHEIDop.GmbID/DC.identifier">gmb-2026-23858</meta:user-defined>
    <meta:user-defined meta:name="OVERHEIDop.versieInformatie"/>
  </office:meta>
</office:document-meta>
</file>