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 22, naast de schotten van het terras. Van 29-05-2026 tot 30-05-2026 mag de grond worden gebruikt voor het plaatsen van Terrasmeubilair; tafels en stoelen. Alleen ter opslag, niet voor gebruik als terras. </text:p>
            <text:p text:style-name="common-al">De vergunning is verzonden op 19-05-2026. Het zaaknummer van de vergunning is 168398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85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94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 2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79</meta:user-defined>
    <meta:user-defined meta:name="OVERHEIDop.GmbID/DC.identifier">gmb-2026-238579</meta:user-defined>
    <meta:user-defined meta:name="OVERHEIDop.versieInformatie"/>
  </office:meta>
</office:document-meta>
</file>